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500050" style:font-name="Arial1" style:letter-kerning="true" style:font-name-asian="Times New Roman1" style:language-asian="da" style:country-asian="DK" style:font-name-complex="Arial2"/>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background-color="#ffffff">
        <style:background-image/>
      </style:paragraph-properties>
      <style:text-properties fo:color="#3c3c3c" style:font-name="Montserrat" fo:font-size="10pt" fo:letter-spacing="0.004cm" style:letter-kerning="true" style:font-name-asian="Times New Roman1" style:font-size-asian="10pt" style:language-asian="da" style:country-asian="DK" style:font-name-complex="Arial2" style:font-size-complex="10pt"/>
    </style:style>
    <style:style style:name="P4" style:family="paragraph" style:parent-style-name="Standard">
      <style:paragraph-properties fo:background-color="#ffffff">
        <style:background-image/>
      </style:paragraph-properties>
      <style:text-properties fo:color="#3c3c3c" style:font-name="Montserrat" fo:font-size="10pt" fo:letter-spacing="0.004cm" style:letter-kerning="true" style:font-name-asian="Times New Roman1" style:font-size-asian="10pt" style:language-asian="da" style:country-asian="DK" style:font-name-complex="Times New Roman1" style:font-size-complex="10pt"/>
    </style:style>
    <style:style style:name="P5" style:family="paragraph" style:parent-style-name="Standard" style:master-page-name="Standard">
      <style:paragraph-properties style:page-number="auto" fo:background-color="#ffffff">
        <style:background-image/>
      </style:paragraph-properties>
    </style:style>
    <style:style style:name="T1" style:family="text">
      <style:text-properties fo:color="#222222" style:font-name="Arial1" style:letter-kerning="true" style:font-name-asian="Times New Roman1" style:language-asian="da" style:country-asian="DK" style:font-name-complex="Arial2"/>
    </style:style>
    <style:style style:name="T2" style:family="text">
      <style:text-properties fo:color="#500050" style:font-name="Arial1" style:letter-kerning="true" style:font-name-asian="Times New Roman1" style:language-asian="da" style:country-asian="DK" style:font-name-complex="Arial2"/>
    </style:style>
    <style:style style:name="T3" style:family="text">
      <style:text-properties fo:color="#3c3c3c" style:font-name="Montserrat" fo:font-size="10pt" fo:letter-spacing="0.004cm" style:letter-kerning="true" style:font-name-asian="Times New Roman1" style:font-size-asian="10pt" style:language-asian="da" style:country-asian="DK" style:font-name-complex="Arial2" style:font-size-complex="10pt"/>
    </style:style>
    <style:style style:name="T4" style:family="text">
      <style:text-properties fo:color="#3c3c3c" style:font-name="Montserrat" fo:font-size="10pt" fo:letter-spacing="0.004cm" style:letter-kerning="true" style:font-name-asian="Times New Roman1" style:font-size-asian="10pt" style:language-asian="da" style:country-asian="DK"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estyrelsesmøde 8/5-23 kl. 19.00- 21.00</text:span></text:p>
      <text:p text:style-name="P1"/>
      <text:p text:style-name="Standard"><text:span text:style-name="T2">Tilstede: Inge Dorte, Benjamin, Niels, Merete, Sofie og Helle</text:span></text:p>
      <text:p text:style-name="Standard"><text:span text:style-name="T2">Afbud: Jette, Erik</text:span></text:p>
      <text:p text:style-name="P1"/>
      <text:p text:style-name="P2"><text:span text:style-name="T3">Dagsorden:</text:span></text:p>
      <text:p text:style-name="P3"/>
      <text:p text:style-name="P2"><text:span text:style-name="T3">1) Godkendelse af dagsorden: Er godkendt.</text:span></text:p>
      <text:p text:style-name="P2"><text:span text:style-name="T4">2) Godkendelse af referat: Er godkendt.</text:span></text:p>
      <text:p text:style-name="P2"><text:span text:style-name="T3">3) Nyt kontingentsystem - status v/ Benjamin:</text:span></text:p>
      <text:p text:style-name="P2"><text:span text:style-name="T3">Der er indtil videre 58 tilmeldte og der kommer løbende flere. Benjamin skriver et nyhedsbrev, med lidt om vigtigheden i forhold til antal medlemmer og vores begrænsninger i forhold til at registrere en samlet husstand m.m.</text:span></text:p>
      <text:p text:style-name="P2"><text:span text:style-name="T3">4) Lokaldysten - orientering fra infomøde: <text:s/>Toftebjerg er tovholder for den nordlige del af Samsø (fra Toftebjerg og nordpå), hvor Nordby i den her sammenhæng hører til og vi dyster mod Brundby som er tovholder for den sydlige del af øen. Sæt X i kalenderen ved Lørdag 26/8-23. <text:s/></text:span></text:p>
      <text:p text:style-name="P2"><text:span text:style-name="T4">5) Badebroen: Naturstyrelsen vil ikke træffe en afgørelse om forlængelse før der foreligger en undersøgelse om strandforholdene. Alternativt kan vi flytte en del af broen længere ud, så indtil videre ingen forlængelse, men måske en ændring. Inge Dorte vil undersøge, om hun kan finde et konsulentfirma, som kan komme med et tilbud og Benjamin vil indhente tilbud på at flytte broen 5 m længere ud. Benjamin rykker også Teknisk forvaltning for et konkret svar.</text:span></text:p>
      <text:p text:style-name="P2"><text:span text:style-name="T4">6) Mailprocedure - hvornår må formanden bruge sin egen mail, og hvornår skal foreningens bruges? Benjamin, Sofie og Inge Dorte laver general procedure vedr. e-boks, mails, Virk m.m</text:span></text:p>
      <text:p text:style-name="P2"><text:span text:style-name="T4">7) Kastanjefestival - Foreningen Økologisk Samsø vil gerne i samarbejde med os om Kastanjefestivalen: Vi har ikke hørt noget, så vi afventer indtil videre. Men vi er enige i, at det er en rigtig god ide at have festivalen i Nordby.</text:span></text:p>
      <text:p text:style-name="P2"><text:span text:style-name="T4">8) Grundlovsdag – vi springer over i år.</text:span></text:p>
      <text:p text:style-name="P2"><text:span text:style-name="T4">9) Måske som fast punkt en kort status fra de løbende projekter: God ide og vi fordeler kontaktpersoner, så både vi og de ved hvem de kontakte ved behov.</text:span></text:p>
      <text:p text:style-name="P2"><text:span text:style-name="T4">* Lokalplan – arbejdsgruppe: Arbejdsgruppen består af Inge Dorte, Helle Duun Bjerregaard (vikar Erik Salsø), Marie Foged Klemensen, Tina Kjær, Teddy Farver, Hans Aksel Farver.</text:span></text:p>
      <text:p text:style-name="P2"><text:span text:style-name="T4">* Ballebjerg: Merete: Der er fældet grantræer og skåret til ved Tårnet. </text:span></text:p>
      <text:p text:style-name="P2"><text:span text:style-name="T4">* Lejrpladsen: Niels: Der er lavet lærketræ kasse til opbevaring ved Lejrpladsen – aflåst. <text:s/>De er en gruppe på 5-6 personer, som har tilsyn med pladsen.</text:span></text:p>
      <text:p text:style-name="P2"><text:span text:style-name="T4">* Byhaven: Inge Dorte kontakter gruppen.</text:span></text:p>
      <text:p text:style-name="P2"><text:span text:style-name="T4">* Badebroen: Benjamin, se punkt 5.</text:span></text:p>
      <text:p text:style-name="P4"/>
      <text:p text:style-name="P2"><text:span text:style-name="T4">10) næste møde 19/6 kl. 19.00 og Niels står for forplejning.</text:span></text:p>
      <text:p text:style-name="Standard"/>
      <text:p text:style-name="Standard">Referent: Helle Bjerrega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lle bjerregaard</meta:initial-creator>
    <dc:creator> Inge-Dorthe E.  Larsen</dc:creator>
    <meta:editing-cycles>3</meta:editing-cycles>
    <meta:creation-date>2023-05-07T18:09:00</meta:creation-date>
    <dc:date>2023-05-09T19:45:24.78</dc:date>
    <meta:editing-duration>PT1M34S</meta:editing-duration>
    <meta:generator>OpenOffice.org/3.3$Win32 OpenOffice.org_project/330m20$Build-9567</meta:generator>
    <meta:document-statistic meta:table-count="0" meta:image-count="0" meta:object-count="0" meta:page-count="1" meta:paragraph-count="21" meta:word-count="390" meta:character-count="2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