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margin-left="0cm" fo:margin-right="0cm" fo:orphans="2" fo:widows="2" fo:text-indent="0cm" style:auto-text-indent="false"/>
      <style:text-properties fo:font-variant="normal" fo:text-transform="none" fo:color="#3c3c3c" style:font-name="Arial" fo:font-size="10pt" fo:letter-spacing="normal" fo:font-style="normal" fo:font-weight="normal" style:font-size-asian="10pt" style:font-size-complex="10pt"/>
    </style:style>
    <style:style style:name="P3" style:family="paragraph" style:parent-style-name="Standard">
      <style:paragraph-properties fo:margin-left="0cm" fo:margin-right="0cm" fo:orphans="2" fo:widows="2" fo:text-indent="0cm" style:auto-text-indent="false"/>
      <style:text-properties fo:font-variant="normal" fo:text-transform="none" fo:color="#3c3c3c" style:font-name="Arial" fo:font-size="10pt" fo:letter-spacing="normal" fo:font-style="italic" fo:font-weight="normal" style:font-size-asian="10pt" style:font-style-asian="italic" style:font-size-complex="10pt" style:font-style-complex="italic"/>
    </style:style>
    <style:style style:name="P4" style:family="paragraph" style:parent-style-name="Standard">
      <style:text-properties fo:font-variant="normal" fo:text-transform="none" fo:color="#3c3c3c" style:font-name="Arial" fo:font-size="10pt" fo:letter-spacing="normal" fo:font-style="normal" fo:font-weight="normal"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weight-asian="normal" style:font-weight-complex="normal"/>
    </style:style>
    <style:style style:name="T4" style:family="text">
      <style:text-properties fo:font-size="9pt" style:font-size-asian="9pt" style:font-size-complex="9pt"/>
    </style:style>
    <style:style style:name="T5" style:family="text">
      <style:text-properties fo:font-size="9pt" style:font-size-asian="9pt" style:font-weight-asian="normal" style:font-size-complex="9pt" style:font-weight-complex="normal"/>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style="normal" style:font-size-asian="9pt" style:font-style-asian="normal" style:font-weight-asian="normal" style:font-size-complex="9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ferat fra bestyrelsesmøde i Nordby Sogns Borgerforening<text:line-break/>mandag den 19.6. 23 kl. 19:00</text:p>
      <text:p text:style-name="P4">Tilstede: Merete H., Benjamin H., Sofie M. Niels O., Jette S. og Inge-Dorthe – fraværende: Helle D., Erik S.</text:p>
      <text:p text:style-name="P2"/>
      <text:p text:style-name="P2">1) Godkendelse af dagsorden</text:p>
      <text:p text:style-name="P3">ad 1) Dagsorden godkendt.</text:p>
      <text:p text:style-name="P2"/>
      <text:p text:style-name="P2">2) Godkendelse af referat fra 8.5.23</text:p>
      <text:p text:style-name="P2"><text:span text:style-name="T1">ad 2) Referat godkendt</text:span>.</text:p>
      <text:p text:style-name="P2"/>
      <text:p text:style-name="P2">3) Badebro</text:p>
      <text:p text:style-name="P3">Ad 3) Benjamin har nu skaffet tilbud på ca. 30.000 kr. plus moms for at flytte cirka 5 meter af badebroen ud i ”vandenden”. <text:s/>Det ønsker bestyrelsen at takke ja til. Benjamin kontakter Teknisk Forvaltning for at få klarhed over den videre proces, dels vedr. eventuelle krav eller tilladelser inden igangsættelse, dels vedr. det tildelte beløb.</text:p>
      <text:p text:style-name="P2"/>
      <text:p text:style-name="P2">4) Vinterbadning</text:p>
      <text:p text:style-name="P3">ad 4) Teknisk Forvaltning har dags dato svaret foreløbigt på ansøgningen fra arbejdsgruppen, og der er aftalt et nyt møde efter højsæsonen. Så vidt vi forstår, er der nogle spørgsmål, der ikke umiddelbart kendes løsning på: havnens behov for opbevaringsplads, skelnen mellem rednings- og badetrappe, udgiften til drift mv. Jette skriver et notat, der kan give hele bestyrelsen rimeligt overblik, når vi skal drøfte det næste gang. Vi drøftede (uden at beslutte noget) muligheden for mobil sauna, ansøgninger til fonde mv. </text:p>
      <text:p text:style-name="P2"/>
      <text:p text:style-name="P2">5) Landsbyfilm, henvendelse fra AD MEDIA Danmark</text:p>
      <text:p text:style-name="P3">ad 5) Vi ønsker ikke at gå videre med projektet. Den samlede markedsføring af Samsø er vigtigst for os, og de erhvervsdrivende på nordøen bidrager allerede hertil via Markedsføringspuljen.</text:p>
      <text:p text:style-name="P2"/>
      <text:p text:style-name="P2">6) Festivalvagter, henvendelse fra Samsø Festival. </text:p>
      <text:p text:style-name="P3">Ad 6) Vi kan ikke som bestyrelse stille et hold i år, og vi vurderer, at det er for sent at mobilisere foreningens medlemmer. Alle kan melde sig selv som vagt. - Vi vil være opmærksom på muligheden og behovet i 2024, så vi måske kan samle folk nok til et hold. </text:p>
      <text:p text:style-name="P2"/>
      <text:p text:style-name="P2">7) Dialogmøde med Børne- og kulturudvalget</text:p>
      <text:p text:style-name="P3">ad 7) Det kommunale udvalg har ændret praksis lidt, så de satser på at bruge samtaletiden på de foreninger, der har et aktuelt emne at drøfte. Vi bliver inviteret igen i 2024 og vil være opmærksomme på den nye fremgangsmåde.</text:p>
      <text:p text:style-name="P3"/>
      <text:p text:style-name="P2">8) Forventet henvendelse fra Samsø Kommune</text:p>
      <text:p text:style-name="P3">ad 8) Bestyrelsen har noteret sig fra referaterne på samsoe.dk: ”<text:span text:style-name="T7">Punkt 256 Udkørsel og vejadgang Vestre Ringvej 22. Aktuel beslutning på Teknik- og Miljøudvalget 01-06-2023 Udvalget beslutter, at Forvaltningen sender ansøgningen i høring til naboer og borgerforening.”</text:span> - Vi afventer at høre fra Samsø Kommune.</text:p>
      <text:p text:style-name="P2"/>
      <text:p text:style-name="P2">9) Arbejdsgruppper </text:p>
      <text:p text:style-name="P3">Ad 9) Gurli er tovholder for <text:span text:style-name="T2">”bykortet” </text:span>ved reklamesøjlen og foreslår, at borgerforeningen benytter sig af en tom plads <text:s/>til at fortælle kort om sine aktiviteter. Det vil vi gerne, og Merete har kontakten. * * <text:span text:style-name="T2">Samsøfonden </text:span><text:span text:style-name="T3"><text:s/>spørger til status for anvendelse af beløb givet til Ballebjerg; Merete runder dialogen af med dem. * * </text:span><text:span text:style-name="T2">Ballebjerg-”bevis”: </text:span><text:span text:style-name="T3">Der mangler et opslag i tårnet med oplysninger om muligheden for at bidrage via MobilePay. Inge-Dorthe sørger for lamineret opslag i A5-format. * * </text:span><text:span text:style-name="T2">Skilt om tidsbegrænsning parkering Ballebjerg </text:span><text:span text:style-name="T3">er tilsyneladende forsvundet. Merete har kontaktet Teknisk Forvaltning; vi hører nærmere. * * </text:span><text:span text:style-name="T2">Lejrpladsen</text:span><text:span text:style-name="T3"> har mange gæster. Der er nu opslag om afbrændingsforbud jf. Østjyllands Brandvæsen. </text:span></text:p>
      <text:p text:style-name="P2"/>
      <text:p text:style-name="P2">10) Næste møde: </text:p>
      <text:p text:style-name="P3">ad 10) Dato fastsættes efter sommerferien, forventeligt i de sidste uger af september. Til kommende dagsorden: Tjek af vores forsikringer, "Værdier" på vores hjemmeside.</text:p>
      <text:p text:style-name="P3"/>
      <text:p text:style-name="P3">Referent: Inge-Dorthe</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Inge-Dorthe E.  Larsen</meta:initial-creator>
    <meta:creation-date>2023-06-19T14:57:13.21</meta:creation-date>
    <dc:date>2023-06-21T12:18:47.38</dc:date>
    <dc:creator> Inge-Dorthe E.  Larsen</dc:creator>
    <meta:editing-duration>PT2H23M39S</meta:editing-duration>
    <meta:editing-cycles>6</meta:editing-cycles>
    <meta:generator>OpenOffice.org/3.3$Win32 OpenOffice.org_project/330m20$Build-9567</meta:generator>
    <meta:document-statistic meta:table-count="0" meta:image-count="0" meta:object-count="0" meta:page-count="1" meta:paragraph-count="23" meta:word-count="527" meta:character-count="3317"/>
  </office:meta>
</office:document-meta>
</file>