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c3c3c" style:font-name="Times New Roman" fo:font-size="14pt" style:letter-kerning="true" style:font-size-asian="14pt" style:font-name-complex="Times New Roman1" style:font-size-complex="14pt"/>
    </style:style>
    <style:style style:name="P2" style:family="paragraph" style:parent-style-name="Standard">
      <style:paragraph-properties fo:margin-left="0.635cm" fo:margin-right="0cm" fo:text-indent="0cm" style:auto-text-indent="false"/>
      <style:text-properties fo:color="#3c3c3c" style:font-name="Times New Roman" fo:font-size="14pt" style:letter-kerning="true" style:font-size-asian="14pt" style:font-name-complex="Times New Roman1" style:font-size-complex="14pt"/>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text-properties fo:color="#3c3c3c" style:font-name="Times New Roman" fo:font-size="14pt" style:letter-kerning="true" style:font-size-asian="14pt" style:font-name-complex="Times New Roman1" style:font-size-complex="14pt"/>
    </style:style>
    <style:style style:name="T1" style:family="text">
      <style:text-properties fo:color="#3c3c3c" style:font-name="Times New Roman" fo:font-size="14pt" style:letter-kerning="true"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ferat bestyrelsesmøde den 9.8.23 i Nordby Sogns Borgerforening</text:span></text:p>
      <text:p text:style-name="P1"/>
      <text:p text:style-name="Standard"><text:span text:style-name="T1">Tilstede: Inge-Dorthe, Helle, Niels, Jette, Merethe, Erik og Sofie.</text:span></text:p>
      <text:p text:style-name="Standard"><text:span text:style-name="T1">Afbud: Benjamin.</text:span></text:p>
      <text:p text:style-name="P1"/>
      <text:p text:style-name="Standard"><text:span text:style-name="T1">Dagsorden:</text:span></text:p>
      <text:list xml:id="list30409507" text:style-name="WWNum1">
        <text:list-item>
          <text:p text:style-name="P4"><text:span text:style-name="T1">Godkendelse af dagsorden: Ja, med ekstra punkt fra Merete</text:span></text:p>
        </text:list-item>
      </text:list>
      <text:p text:style-name="P1"/>
      <text:list xml:id="list30425093" text:continue-numbering="true" text:style-name="WWNum1">
        <text:list-item>
          <text:p text:style-name="P4"><text:span text:style-name="T1">Godkendelse af referat fra 19.6.23: er godkendt.</text:span></text:p>
        </text:list-item>
      </text:list>
      <text:p text:style-name="P5"/>
      <text:list xml:id="list30441123" text:continue-numbering="true" text:style-name="WWNum1">
        <text:list-item>
          <text:p text:style-name="P4"><text:span text:style-name="T1">Ballebjerg, træer fældet hos nabo mod syd: Nabo mod syd har henvendt sig da hun mener, at borgerforeningen har fældet træer på deres grund. Der er forskellig opfattelse af hvor skellet går og det har ikke været muligt at finde pejlemærker. Forkvinden gives mandat til at forhandle en løsning på plads.</text:span></text:p>
        </text:list-item>
      </text:list>
      <text:p text:style-name="P1"/>
      <text:list xml:id="list30439118" text:continue-numbering="true" text:style-name="WWNum1">
        <text:list-item>
          <text:p text:style-name="P4"><text:span text:style-name="T1">Haveaffald, henvendelse fra medlem af borgerforeningen:</text:span></text:p>
        </text:list-item>
      </text:list>
      <text:p text:style-name="List_20_Paragraph"><text:span text:style-name="T1">Bestyrelsen har drøftet spørgsmålet og Forkvinden giver besked om at det ikke er borgerforeningens opgave.</text:span></text:p>
      <text:p text:style-name="P1"/>
      <text:list xml:id="list30425973" text:continue-numbering="true" text:style-name="WWNum1">
        <text:list-item>
          <text:p text:style-name="P4"><text:span text:style-name="T1">Henvendelse fra Samsø Kommune vedrørende skiltning:</text:span></text:p>
        </text:list-item>
      </text:list>
      <text:p text:style-name="List_20_Paragraph"><text:span text:style-name="T1">Teknisk forvaltning er blevet opmærksom på at en erhvervsdrivende har opstillet skilte uden tilladelse eller dispensation. Bestyrelsen afventer afklaring i forhold til om fristen for NSBF ligeledes er 17/8. Generelt er bestyrelsen dog betænkelig ved at dispensere for en lokalplan, der er under revidering.</text:span></text:p>
      <text:p text:style-name="P2"/>
      <text:list xml:id="list30411384" text:continue-numbering="true" text:style-name="WWNum1">
        <text:list-item>
          <text:p text:style-name="P4"><text:span text:style-name="T1">Henvendelse fra privatperson om opsætning af mindebænk:</text:span></text:p>
        </text:list-item>
      </text:list>
      <text:p text:style-name="List_20_Paragraph"><text:span text:style-name="T1">Bestyrelsen finder det umiddelbart vanskeligt at give tillades til enkelte borger, da stedet (Ballebjerg)i bund og grund er tænkt for alle borgere. </text:span></text:p>
      <text:p text:style-name="P5"/>
      <text:list xml:id="list30411070" text:continue-numbering="true" text:style-name="WWNum1">
        <text:list-item>
          <text:p text:style-name="P4"><text:span text:style-name="T1">Borde og stole v/Merete: Emnet tages op på næste møde. </text:span></text:p>
        </text:list-item>
      </text:list>
      <text:p text:style-name="P5"/>
      <text:list xml:id="list30425466" text:continue-numbering="true" text:style-name="WWNum1">
        <text:list-item>
          <text:p text:style-name="P4"><text:span text:style-name="T1">Næste møde: Indkaldes via doodle.</text:span></text:p>
        </text:list-item>
      </text:list>
      <text:p text:style-name="P5"/>
      <text:p text:style-name="Standard"><text:span text:style-name="T1">Referent: helle</text:span></text:p>
      <text:p text:style-name="P1"/>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lle bjerregaard</meta:initial-creator>
    <dc:creator>helle bjerregaard</dc:creator>
    <meta:editing-cycles>2</meta:editing-cycles>
    <meta:creation-date>2023-08-09T17:03:00</meta:creation-date>
    <dc:date>2023-08-10T07:47:00</dc:date>
    <meta:editing-duration>PT1M13S</meta:editing-duration>
    <meta:generator>OpenOffice.org/3.3$Win32 OpenOffice.org_project/330m20$Build-9567</meta:generator>
    <meta:document-statistic meta:table-count="0" meta:image-count="0" meta:object-count="0" meta:page-count="1" meta:paragraph-count="16" meta:word-count="212" meta:character-count="1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